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vr.avmas.ru/doku.php/start" text:style-name="Internet_20_link" text:visited-style-name="Visited_20_Internet_20_Link">Краткие заметки</text:a></text:p>
      <text:h text:style-name="Heading_20_3" text:outline-level="3"><text:bookmark text:name="yaconn_reorg"/><text:bookmark-start text:name="__RefHeading___reorganizacija_jandeks.konnekta_1"/><text:bookmark-start text:name="reorganizacija_jandeks.konnekta"/>Реорганизация Яндекс.Коннекта<text:bookmark-end text:name="__RefHeading___reorganizacija_jandeks.konnekta_1"/><text:bookmark-end text:name="reorganizacija_jandeks.konnekta"/></text:h>
      <text:p text:style-name="Text_20_body">В течение 2021 года мы проведем реорганизацию платформы для совместной работы Яндекс.Коннект. Панель администрирования Коннекта (<text:a xlink:type="simple" xlink:href="https://connect.yandex.ru" text:style-name="Internet_20_link" text:visited-style-name="Visited_20_Internet_20_Link">https://connect.yandex.ru</text:a>) будет закрыта и заменена панелью управления Яндекс 360 для бизнеса (<text:a xlink:type="simple" xlink:href="https://admin.yandex.ru" text:style-name="Internet_20_link" text:visited-style-name="Visited_20_Internet_20_Link">https://admin.yandex.ru</text:a>). Все возможности Коннекта останутся доступны на платформах Yandex.Cloud и Яндекс 360 для бизнеса либо в качестве отдельных сервисов.</text:p>
      <text:p text:style-name="Text_20_body">Все данные вашей организации сохранятся без изменений, и вы сможете продолжить работу с сервисами:</text:p>
      <text:list text:style-name="List_20_1" text:continue-numbering="false">
        <text:list-item>
          <text:p text:style-name="List_20_1_Content_First"> Яндекс.Трекер (<text:a xlink:type="simple" xlink:href="https://tracker.yandex.ru/" text:style-name="Internet_20_link" text:visited-style-name="Visited_20_Internet_20_Link">https://tracker.yandex.ru/</text:a>) с 1 марта 2021 года доступен для новых пользователей на платформе Yandex.Cloud. Подробнее читайте в документации Трекера на платформе Yandex.Cloud (<text:a xlink:type="simple" xlink:href="https://cloud.yandex.ru/docs/tracker/enable-tracker" text:style-name="Internet_20_link" text:visited-style-name="Visited_20_Internet_20_Link">https://cloud.yandex.ru/docs/tracker/enable-tracker</text:a>).</text:p>
        </text:list-item>
        <text:list-item>
          <text:p text:style-name="List_20_1_Content"> Для пользователей, которые подключили Трекер до 1 марта 2021 года, миграция на платформу Yandex.Cloud будет проходить поэтапно. Обо всех изменениях в работе сервиса мы будем уведомлять администраторов организаций по электронной почте.</text:p>
        </text:list-item>
        <text:list-item>
          <text:p text:style-name="List_20_1_Content"> Яндекс.Формы (<text:a xlink:type="simple" xlink:href="https://forms.yandex.ru/" text:style-name="Internet_20_link" text:visited-style-name="Visited_20_Internet_20_Link">https://forms.yandex.ru/</text:a>) и Яндекс.Вики (<text:a xlink:type="simple" xlink:href="https://wiki.yandex.ru/" text:style-name="Internet_20_link" text:visited-style-name="Visited_20_Internet_20_Link">https://wiki.yandex.ru/</text:a>) будут подключены к платформе Yandex.Cloud (<text:a xlink:type="simple" xlink:href="https://cloud.yandex.ru/" text:style-name="Internet_20_link" text:visited-style-name="Visited_20_Internet_20_Link">https://cloud.yandex.ru/</text:a>) в течение 2021 года. Пока можно перейти в Формы и Вики по прямым ссылкам.</text:p>
        </text:list-item>
        <text:list-item>
          <text:p text:style-name="List_20_1_Content_Last"> Яндекс.Почта (<text:a xlink:type="simple" xlink:href="https://mail.yandex.ru/" text:style-name="Internet_20_link" text:visited-style-name="Visited_20_Internet_20_Link">https://mail.yandex.ru/</text:a>) и Диск (<text:a xlink:type="simple" xlink:href="https://disk.yandex.ru/" text:style-name="Internet_20_link" text:visited-style-name="Visited_20_Internet_20_Link">https://disk.yandex.ru/</text:a>) для бизнеса, а также Календарь (<text:a xlink:type="simple" xlink:href="https://calendar.yandex.ru/" text:style-name="Internet_20_link" text:visited-style-name="Visited_20_Internet_20_Link">https://calendar.yandex.ru/</text:a>), Мессенджер (<text:a xlink:type="simple" xlink:href="https://yandex.ru/chat#/" text:style-name="Internet_20_link" text:visited-style-name="Visited_20_Internet_20_Link">https://yandex.ru/chat#/</text:a>) и другие сервисы для совместной работы доступны на платформе Яндекс 360 для бизнеса (<text:a xlink:type="simple" xlink:href="https://360.yandex.ru/business/" text:style-name="Internet_20_link" text:visited-style-name="Visited_20_Internet_20_Link">https://360.yandex.ru/business/</text:a>).</text:p>
        </text:list-item>
      </text:list>
      <text:p text:style-name="Text_20_body">Также в панели управления Яндекс 360 для бизнеса вы сможете подключать к организации домены (<text:a xlink:type="simple" xlink:href="https://yandex.ru/support/connect/domains.html" text:style-name="Internet_20_link" text:visited-style-name="Visited_20_Internet_20_Link">https://yandex.ru/support/connect/domains.html</text:a>) и управлять ими.</text:p>
      <text:list text:style-name="List_20_1" text:continue-numbering="false">
        <text:list-item>
          <text:p text:style-name="LastListParagraph_List_20_1_Content_First"> Метрика (<text:a xlink:type="simple" xlink:href="https://metrika.yandex.ru/" text:style-name="Internet_20_link" text:visited-style-name="Visited_20_Internet_20_Link">https://metrika.yandex.ru/</text:a>) доступна по прямой ссылке, счетчики Метрики отвязаны от организаций Яндекс.Коннекта. Управлять счетчиками и доступом к ним можно в интерфейсе Метрики.</text:p>
        </text:list-item>
      </text:list>
      <text:p text:style-name="Text_20_body">Вебмастер (<text:a xlink:type="simple" xlink:href="https://webmaster.yandex.ru/" text:style-name="Internet_20_link" text:visited-style-name="Visited_20_Internet_20_Link">https://webmaster.yandex.ru/</text:a>), Конструктор сайтов (<text:a xlink:type="simple" xlink:href="https://direct.yandex.ru/constructor/" text:style-name="Internet_20_link" text:visited-style-name="Visited_20_Internet_20_Link">https://direct.yandex.ru/constructor/</text:a>) и Корпоративный браузер (<text:a xlink:type="simple" xlink:href="https://browser.yandex.ru/corp/?tableauPreset=connect" text:style-name="Internet_20_link" text:visited-style-name="Visited_20_Internet_20_Link">https://browser.yandex.ru/corp/?tableauPreset=connect</text:a>) останутся доступны по прямым ссылкам.</text:p>
      <text:p text:style-name="Text_20_body">Все организации Яндекс.Коннекта, которые используют Трекер, Формы или Вики, до конца 2021 года будут перенесены на платформу Yandex.Cloud. При этом данные вашей организации во всех сервисах сохранятся без изменений. Для организации по-прежнему будут доступны сервисы Яндекс 360 для бизнеса.</text:p>
      <text:p text:style-name="Text_20_body">После переноса в Yandex.Cloud вы сможете управлять организацией с помощью сервиса Yandex Cloud Organization (<text:a xlink:type="simple" xlink:href="https://cloud.yandex.ru/docs/organization/" text:style-name="Internet_20_link" text:visited-style-name="Visited_20_Internet_20_Link">https://cloud.yandex.ru/docs/organization/</text:a>) и подключить другие сервисы Yandex.Cloud.</text:p>
      <text:p text:style-name="Text_20_body">Перенос организации в Yandex.Cloud будет выполнен автоматически, участие администратора организации для этого не потребуется. Перед переносом мы уведомим администратора по электронной почте.</text:p>
      <text:p text:style-name="Text_20_body">Если вы не используете вашу организацию в Коннекте или не хотите переносить ее на платформу Yandex.Cloud, вы можете удалить организацию (<text:a xlink:type="simple" xlink:href="https://yandex.ru/support/connect/delete-organisation.html" text:style-name="Internet_20_link" text:visited-style-name="Visited_20_Internet_20_Link">https://yandex.ru/support/connect/delete-organisatio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yaconn_reorg</dc:title>
  </office:meta>
</office:document-meta>
</file>