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6cd04b58ce990d1cf576d70919b55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486cd04b58ce990d1cf576d70919b5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vr.avmas.ru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vr.avmas.ru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dokuwiki</dc:title>
  </office:meta>
</office:document-meta>
</file>