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"/><text:bookmark-start text:name="__RefHeading___kratkie_zametki_1"/><text:bookmark-start text:name="kratkie_zametki"/>Краткие заметки<text:bookmark-end text:name="__RefHeading___kratkie_zametki_1"/><text:bookmark-end text:name="kratkie_zametki"/></text:h>
      <text:p text:style-name="Text_20_body">Пробный проект справочника</text:p>
      <text:p text:style-name="Text_20_body"><text:a xlink:type="simple" xlink:href="https://svr.avmas.ru/doku.php/use_ssh" text:style-name="Internet_20_link" text:visited-style-name="Visited_20_Internet_20_Link">Статейка про использование ssh</text:a></text:p>
      <text:p text:style-name="Text_20_body"><text:a xlink:type="simple" xlink:href="https://svr.avmas.ru/doku.php/shared/sshoversocksproxy" text:style-name="Internet_20_link" text:visited-style-name="Visited_20_Internet_20_Link">Подключиться по ssh через сервер socks-proxy</text:a></text:p>
      <text:p text:style-name="Text_20_body"><text:a xlink:type="simple" xlink:href="https://svr.avmas.ru/doku.php/yaconn_reorg" text:style-name="Internet_20_link" text:visited-style-name="Visited_20_Internet_20_Link">Реорганизация Яндекс.Коннекта</text:a></text:p>
      <text:p text:style-name="Text_20_body"><text:a xlink:type="simple" xlink:href="https://svr.avmas.ru/doku.php/shared/zametki_dlja_vseh" text:style-name="Internet_20_link" text:visited-style-name="Visited_20_Internet_20_Link">Заметки для всех</text:a></text:p>
      <text:p text:style-name="Text_20_body"><text:a xlink:type="simple" xlink:href="https://svr.avmas.ru/doku.php/hide/start" text:style-name="Internet_20_link" text:visited-style-name="Visited_20_Internet_20_Link">Скрытый раздел</text:a></text:p>
      <text:p text:style-name="Text_20_body"><text:a xlink:type="simple" xlink:href="https://svr.avmas.ru/doku.php/testdoc" text:style-name="Internet_20_link" text:visited-style-name="Visited_20_Internet_20_Link">testdoc</text:a></text:p>
      <text:p text:style-name="Text_20_body"><text:a xlink:type="simple" xlink:href="https://svr.avmas.ru/doku.php/shared/pantum5100dn" text:style-name="Internet_20_link" text:visited-style-name="Visited_20_Internet_20_Link">Установка принтера Pantum BP5100dn</text:a></text:p>
      <text:p text:style-name="Text_20_body"><text:a xlink:type="simple" xlink:href="https://svr.avmas.ru/doku.php/shared/webcamfromvlc" text:style-name="Internet_20_link" text:visited-style-name="Visited_20_Internet_20_Link">Просмотр изображения с Web-камеры при помощи VLC</text:a></text:p>
      <text:p text:style-name="Text_20_body"><text:a xlink:type="simple" xlink:href="https://svr.avmas.ru/doku.php/shared/keys_and_mouse" text:style-name="Internet_20_link" text:visited-style-name="Visited_20_Internet_20_Link">Клавиатурные комбинации при работе в МИС из FireFo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art</dc:title>
  </office:meta>
</office:document-meta>
</file>