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tart" text:style-name="Internet_20_link" text:visited-style-name="Visited_20_Internet_20_Link">В начало</text:a></text:p>
      <text:h text:style-name="Heading_20_1" text:outline-level="1"><text:bookmark text:name="shared:zametki_dlja_vseh"/><text:bookmark-start text:name="__RefHeading___zametki_dlja_vsex_1"/><text:bookmark-start text:name="zametki_dlja_vsex"/>Заметки для всех<text:bookmark-end text:name="__RefHeading___zametki_dlja_vsex_1"/><text:bookmark-end text:name="zametki_dlja_vsex"/></text:h>
      <text:p text:style-name="Text_20_body">Будy сюда вносить шпаргалки "для всех"</text:p>
      <text:p text:style-name="Text_20_body"><text:a xlink:type="simple" xlink:href="https://svr.avmas.ru/doku.php/shared/root_in_ubuntu" text:style-name="Internet_20_link" text:visited-style-name="Visited_20_Internet_20_Link">Включить root в Ubuntu</text:a></text:p>
      <text:p text:style-name="Text_20_body"><text:a xlink:type="simple" xlink:href="https://svr.avmas.ru/doku.php/shared/safeboot_man" text:style-name="Internet_20_link" text:visited-style-name="Visited_20_Internet_20_Link">Работа с vipnet safeboot</text:a></text:p>
      <text:p text:style-name="Text_20_body"><text:a xlink:type="simple" xlink:href="https://svr.avmas.ru/doku.php/shared/ubuntu_18_0_4_2" text:style-name="Internet_20_link" text:visited-style-name="Visited_20_Internet_20_Link">Ubuntu 18.04 kernel 4.18.0-15-generic Особенности</text:a></text:p>
      <text:p text:style-name="Text_20_body"><text:a xlink:type="simple" xlink:href="https://svr.avmas.ru/doku.php/shared/apuvwin_archives" text:style-name="Internet_20_link" text:visited-style-name="Visited_20_Internet_20_Link">Архивирование APUVWIN с помощью 7zip</text:a></text:p>
      <text:p text:style-name="Text_20_body"><text:a xlink:type="simple" xlink:href="https://svr.avmas.ru/doku.php/shared/unlock_account" text:style-name="Internet_20_link" text:visited-style-name="Visited_20_Internet_20_Link">Разблокировать аккаунт после нескольких неудачных попыток</text:a></text:p>
      <text:p text:style-name="Text_20_body"><text:a xlink:type="simple" xlink:href="https://svr.avmas.ru/doku.php/shared/cryptppro-to-astra" text:style-name="Internet_20_link" text:visited-style-name="Visited_20_Internet_20_Link">Установка КриптоПро в AstraLinux</text:a></text:p>
      <text:p text:style-name="Text_20_body"><text:a xlink:type="simple" xlink:href="https://svr.avmas.ru/doku.php/shared/pantum5100dn" text:style-name="Internet_20_link" text:visited-style-name="Visited_20_Internet_20_Link">Установка принтера Pantum BP5100dn</text:a></text:p>
      <text:p text:style-name="Text_20_body">Отключить отображение пользователя на экране входа (не работает с sddm) <text:a xlink:type="simple" xlink:href="https://redos.red-soft.ru/base/arm/arm-domen/arm-msad/showuser/" text:style-name="Internet_20_link" text:visited-style-name="Visited_20_Internet_20_Link">https://redos.red-soft.ru/base/arm/arm-domen/arm-msad/showuser/</text:a></text:p>
      <text:p text:style-name="Text_20_body">Как поставить плагин госуслуг смотрим тут: <text:a xlink:type="simple" xlink:href="https://support.cryptopro.ru/index.php?/Knowledgebase/Article/View/275/0/vkhod-s-pomoshhju-ehlektronnojj-podpisi-n-portl-gosuslug-n-linux" text:style-name="Internet_20_link" text:visited-style-name="Visited_20_Internet_20_Link">https://support.cryptopro.ru/index.php?/Knowledgebase/Article/View/275/0/vkhod-s-pomoshhju-ehlektronnojj-podpisi-n-portl-gosuslug-n-linux</text:a></text:p>
      <text:p text:style-name="Text_20_body">Часть вики с ресурса давно не обновлялась <text:a xlink:type="simple" xlink:href="http://repo.s-t.ru/wiki/" text:style-name="Internet_20_link" text:visited-style-name="Visited_20_Internet_20_Link">http://repo.s-t.ru/wiki/</text:a> <text:note text:id="ftn0" text:note-class="footnote"><text:note-citation text:label="1)">1)</text:note-citation><text:note-body><text:p text:style-name="Text_20_body">Делал копию давно, потому-что временами страница была недоступна. Начал повторную актуализацию в сентябре 2022 года, когда восстановился доступ к helpdesk. Пока в "процессе" </text:p></text:note-body></text:note><text:line-break/>
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p text:style-name="Text_20_body">некоторые rpm-ки <text:line-break/>
<text:a xlink:type="simple" xlink:href="https://svr.avmas.ru/doku.php/shared/google-chrome-stable_current_x86_64-107.0.5304.63.rpm" text:style-name="Internet_20_link" text:visited-style-name="Visited_20_Internet_20_Link">google-chrome-stable_current_x86_64-107.0.5304.63.rpm</text:a> <text:line-break/>
<text:a xlink:type="simple" xlink:href="https://svr.avmas.ru/doku.php/shared/yandex-browser-stable-22.11.0.2416.rpm" text:style-name="Internet_20_link" text:visited-style-name="Visited_20_Internet_20_Link">yandex-browser-stable-22.11.0.2416.rpm</text:a></text:p>
      <text:p text:style-name="Text_20_body">Ссылочка на некие firmware <text:a xlink:type="simple" xlink:href="https://git.kernel.org/pub/scm/linux/kernel/git/firmware/" text:style-name="Internet_20_link" text:visited-style-name="Visited_20_Internet_20_Link">https://git.kernel.org/pub/scm/linux/kernel/git/firmware/</text:a> <text:line-break/>
Статейка про эту тему <text:a xlink:type="simple" xlink:href="https://ra1ahq.blog/ustranenie-oshibki-possible-missing-firmware-lib-firmware-i915" text:style-name="Internet_20_link" text:visited-style-name="Visited_20_Internet_20_Link">https://ra1ahq.blog/ustranenie-oshibki-possible-missing-firmware-lib-firmware-i915</text:a></text:p>
      <text:p text:style-name="Text_20_body">Почистить историю подключения USB-носителей можно программкой <text:a xlink:type="simple" xlink:href="https://www.cherubicsoft.com/en/projects/usboblivion/" text:style-name="Internet_20_link" text:visited-style-name="Visited_20_Internet_20_Link">https://www.cherubicsoft.com/en/projects/usboblivion/</text:a></text:p>
      <text:p text:style-name="Text_20_body"><text:span text:style-name="Strong_20_Emphasis">Переключить службу печати для secretnet из командной строки (взято из чата в телеграм):</text:span> <text:line-break/>
Для тех кому лень бегать к АРМу и переключать сервисы через GUI. <text:line-break/>
Можно сделать через SSH 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Отключение политики печати секретнет (0-выкл 1-вкл)</text:span><text:line-break/><text:span text:style-name="highlight_sy0">/</text:span>opt<text:span text:style-name="highlight_sy0">/</text:span>secretnet<text:span text:style-name="highlight_sy0">/</text:span>bin<text:span text:style-name="highlight_sy0">/</text:span>snpolctl <text:span text:style-name="highlight_re5">-p</text:span> service_mgr <text:span text:style-name="highlight_re5">-c</text:span> services,sncupsd,<text:span text:style-name="highlight_nu0">0</text:span><text:line-break/><text:span text:style-name="highlight_co0">#Включение системной политики печати (0-выкл 1-вкл)</text:span><text:line-break/><text:span text:style-name="highlight_sy0">/</text:span>opt<text:span text:style-name="highlight_sy0">/</text:span>secretnet<text:span text:style-name="highlight_sy0">/</text:span>bin<text:span text:style-name="highlight_sy0">/</text:span>snpolctl <text:span text:style-name="highlight_re5">-p</text:span> service_mgr <text:span text:style-name="highlight_re5">-c</text:span> services,cupsd,<text:span text:style-name="highlight_nu0">1</text:span></text:p>
          </table:table-cell>
        </table:table-row>
      </table:table>
      <text:h text:style-name="Heading_20_2" text:outline-level="2"><text:bookmark-start text:name="__RefHeading___ustanovit_sertifikat_v_kontejner_zakrytogo_kljucha_2"/><text:bookmark-start text:name="ustanovit_sertifikat_v_kontejner_zakrytogo_kljucha"/>Установить сертификат в контейнер закрытого ключа<text:bookmark-end text:name="__RefHeading___ustanovit_sertifikat_v_kontejner_zakrytogo_kljucha_2"/><text:bookmark-end text:name="ustanovit_sertifikat_v_kontejner_zakrytogo_kljucha"/></text:h>
      <text:p text:style-name="Text_20_body">Взято отсюда: <text:a xlink:type="simple" xlink:href="https://taxcom.ru/support/ustanovka-sertifikatov-na-linux/?ysclid=m0z08a9cs6889588265" text:style-name="Internet_20_link" text:visited-style-name="Visited_20_Internet_20_Link">https://taxcom.ru/support/ustanovka-sertifikatov-na-linux/?ysclid=m0z08a9cs6889588265</text:a></text:p>
      <text:p text:style-name="Text_20_body">Установка открытой части в контейнер закрытого ключа</text:p>
      <text:p text:style-name="Text_20_body">Выполните команду:</text:p>
      <text:p text:style-name="Preformatted_20_Text">/opt/cprocsp/bin/amd64/certmgr -inst -inst_to_cont -ask-container -pin "пин-код токена" -file “путь к файлу сертификата”</text:p>
      <text:p text:style-name="Text_20_body">Пример:</text:p>
      <text:p text:style-name="Preformatted_20_Text">/opt/cprocsp/bin/amd64/certmgr -inst -inst_to_cont -ask-container -pin "12567" -file /path/to/certificate.cer</text:p>
      <text:p text:style-name="Text_20_body">После ввода команды проверить контейнер можно:</text:p>
      <text:p text:style-name="Text_20_body">утилитой csptest. Она находится в директории /opt/cprocsp/bin/&lt;архитектура&gt;. Выполните команду для проверки контейнера: </text:p>
      <text:p text:style-name="Text_20_body">пользователя: </text:p>
      <text:p text:style-name="Preformatted_20_Text">csptest -keyset -check -cont '\\.\имя считывателя\имя контейнера'</text:p>
      <text:p text:style-name="Text_20_body">компьютера: </text:p>
      <text:p text:style-name="Preformatted_20_Text">csptest -keyset -check -cont '\\.\имя считывателя\имя контейнера' -machinekeyset</text:p>
      <text:h text:style-name="Heading_20_2" text:outline-level="2"><text:bookmark-start text:name="__RefHeading___skript_obnovlenija_installbd_3"/><text:bookmark-start text:name="skript_obnovlenija_installbd"/>Скрипт обновления installbd<text:bookmark-end text:name="__RefHeading___skript_obnovlenija_installbd_3"/><text:bookmark-end text:name="skript_obnovlenija_installbd"/></text:h>
      <text:p text:style-name="Text_20_body"><text:span text:style-name="Strong_20_Emphasis">Скрипт обновления браузеров в сборке CentOS "с лодочкой"</text:span></text:p>
      <text:p text:style-name="Text_20_body"><text:span text:style-name="del"><text:a xlink:type="simple" xlink:href="https://svr.avmas.ru/doku.php/shared/installbc.sh.zip" text:style-name="Internet_20_link" text:visited-style-name="Visited_20_Internet_20_Link">installbc.sh.zip</text:a></text:span> не работает после 01.07.2024 года в связи с недоступностью некоторых репозиториев</text:p>
      <text:p text:style-name="Text_20_body"><text:span text:style-name="Emphasis">PS: вроде и на CentOS "с плиточкой" тоже работает</text:span></text:p>
      <text:p text:style-name="Text_20_body"><text:a xlink:type="simple" xlink:href="https://svr.avmas.ru/doku.php/shared/installbd.sh.zip" text:style-name="Internet_20_link" text:visited-style-name="Visited_20_Internet_20_Link">installbd.sh.zip</text:a> - обновленная версия скрипта, использующая библиотеки с этого ресурса ( <text:a xlink:type="simple" xlink:href="https://svr.avmas.ru/repo" text:style-name="Internet_20_link" text:visited-style-name="Visited_20_Internet_20_Link">https://svr.avmas.ru/repo</text:a> )</text:p>
      <text:p text:style-name="Horizontal_20_Line"/>
      <text:p text:style-name="Text_20_body"><text:a xlink:type="simple" xlink:href="https://svr.avmas.ru/doku.php/shared/test_page" text:style-name="Internet_20_link" text:visited-style-name="Visited_20_Internet_20_Link">тестовая страниц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zametki_dlja_vseh</dc:title>
  </office:meta>
</office:document-meta>
</file>