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unlock_account"/><text:bookmark-start text:name="__RefHeading___razblokirovat_akkaunt_posle_neskolkix_neudachnyx_popytok_1"/><text:bookmark-start text:name="razblokirovat_akkaunt_posle_neskolkix_neudachnyx_popytok"/>Разблокировать аккаунт после нескольких неудачных попыток<text:bookmark-end text:name="__RefHeading___razblokirovat_akkaunt_posle_neskolkix_neudachnyx_popytok_1"/><text:bookmark-end text:name="razblokirovat_akkaunt_posle_neskolkix_neudachnyx_popytok"/></text:h>
      <text:p text:style-name="Text_20_body">взято отсюда: <text:a xlink:type="simple" xlink:href="https://forum.astralinux.ru/threads/356/?ysclid=ljxs43xuki810981261" text:style-name="Internet_20_link" text:visited-style-name="Visited_20_Internet_20_Link">https://forum.astralinux.ru/threads/356/?ysclid=ljxs43xuki810981261</text:a></text:p>
      <text:p text:style-name="Text_20_body">Вопрос: Не могу войти в систему, пишет неверный пароль или account locked due to 37 failed logins. Что делать?</text:p>
      <text:p text:style-name="Text_20_body">Ответ: </text:p>
      <text:p text:style-name="Preformatted_20_Text">1. Модифицировать строку загрузки GRUB. Дописав параметр init=/bin/bash там же изменить параметр RO на RW <text:line-break/>2. После модификации жмём F10 для загрузки. (Или, если есть в пункте загрузки режим Recovery выбираем его, а там ищем вход в командную строку.)<text:line-break/>3. Когда загрузится консоль пишем: faillog -r -u имя_пользователя<text:line-break/>4. Перезагружаем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unlock_account</dc:title>
  </office:meta>
</office:document-meta>
</file>