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safeboot_man"/><text:bookmark-start text:name="__RefHeading___rabota_s_vipnet_safeboot_1"/><text:bookmark-start text:name="rabota_s_vipnet_safeboot"/>Работа с vipnet safeboot<text:bookmark-end text:name="__RefHeading___rabota_s_vipnet_safeboot_1"/><text:bookmark-end text:name="rabota_s_vipnet_safeboot"/></text:h>
      <text:p text:style-name="Text_20_body">Резервируем возможность загрузки (делать сразу перед вводом в эксплуатацию).</text:p>
      <text:p text:style-name="Text_20_body">Ищем раздел UEFI где лежит загрузчик. Обычно это небольшой раздел, с файловой системой vfat <text:line-break/>
Используем команду lsblk без параметров для просмотра размеров </text:p>
      <text:p text:style-name="Preformatted_20_Text">lsblk</text:p>
      <text:p text:style-name="Text_20_body">И с параметром -f для вывода типов файловых систем</text:p>
      <text:p text:style-name="Preformatted_20_Text">lsblk -f</text:p>
      <text:p text:style-name="Text_20_body">Получаем вывод для последней команды, примерно такого вида</text:p>
      <text:p text:style-name="Preformatted_20_Text">NAME<text:s text:c="9"/>FSTYPE<text:s text:c="6"/>LABEL UUID<text:s text:c="35"/>MOUNTPOINT<text:line-break/>sda<text:s text:c="67"/><text:line-break/>├─sda1<text:s text:c="7"/>ext2<text:s text:c="14"/>c577f84d-3adc-438d-b702-154d8b21e95b<text:s text:c="3"/>/boot<text:line-break/>├─sda2<text:s text:c="7"/>vfat<text:s text:c="14"/>BB77-2128<text:s text:c="30"/><text:line-break/>└─sda3<text:s text:c="7"/>LVM2_member<text:s text:c="7"/>1uETbd-l2ko-U3th-ci3w-oIuN-wqwb-VHmHRV <text:line-break/><text:s text:c="2"/>├─vg0-root ext4<text:s text:c="14"/>ed2eb7e9-3a40-47e6-9dfb-0f71efaa2b83<text:s text:c="3"/>/<text:line-break/><text:s text:c="2"/>└─vg0-swap swap<text:s text:c="14"/>e59a91f4-517e-494e-9b45-16e8c3c6b2c3<text:s text:c="3"/>[SWAP]</text:p>
      <text:p text:style-name="Text_20_body">Искомый раздел у нас будет sda2, это vfat раздел с небольшим размером</text:p>
      <text:p text:style-name="Text_20_body">Примонтируем его на время куда-нибудь, например к папке /mnt <text:line-break/>
(далее следует работать от root, поэтому аккуратно)</text:p>
      <text:p text:style-name="Preformatted_20_Text">mount /dev/sda2 /mnt</text:p>
      <text:p text:style-name="Text_20_body">Посмотрев содержимое /mnt видим, что там всего одна директория EFI, а внутри нее папка Infotecs
Вот эту папочку со всем ее содержимым и нужно сохранить куда-нибудь. Можно и целиком EFI</text:p>
      <text:p text:style-name="Preformatted_20_Text">mkdir /root/bakefi<text:line-break/>cp -R /mnt/EFI /root/bakefi</text:p>
      <text:p text:style-name="Text_20_body">Затем отмонтируем раздел EFI</text:p>
      <text:p text:style-name="Preformatted_20_Text">umount /mnt</text:p>
      <text:p text:style-name="Text_20_body">Резервную копию сохраняем на наше усмотрение, любым удобным способом.</text:p>
      <text:h text:style-name="Heading_20_2" text:outline-level="2"><text:bookmark-start text:name="__RefHeading___instrukcija_poluchennaja_iz_adminskogo_chata_2"/><text:bookmark-start text:name="instrukcija_poluchennaja_iz_adminskogo_chata"/>Инструкция, полученная из админского чата<text:bookmark-end text:name="__RefHeading___instrukcija_poluchennaja_iz_adminskogo_chata_2"/><text:bookmark-end text:name="instrukcija_poluchennaja_iz_adminskogo_chata"/></text:h>
      <text:p text:style-name="Text_20_body"><text:span text:style-name="Emphasis">Ребят, работаю в еще одной организации медицинской, тоже столкнулся с сейфбутом. Тех поддержка прислала следующую подробную инструкцию. Может быть её куда то в материалы беседы кинуть, или в закреп?
</text:span></text:p>
      <text:p text:style-name="Text_20_body">Добрый день. <text:line-break/>
В случае возникновения ошибки «Рабочая директория VipNet Safeboot не найдена или повреждена…» необходимо выполнить следующие действия: <text:line-break/>
Отключить ПМДЗ VipNet Safeboot с целью входа в ОС: <text:line-break/>
Перед включением ПК физически извлеките SSD; <text:line-break/>
Подключите ранее созданный диск восстановления к USB порту и перезапустите ПК; <text:line-break/>
Если диск восстановления для конкретного ПВЭМ ранее не был штатно подготовлен согласно руководству системного администратора ПМДЗ "ViPNet SafeBoot", то в качестве диска восстановления будет использоваться дистрибутив ПМДЗ, который содержит в составе файл itrecovery.bin, используемый по умолчанию для стандартных учетных данных: Подготовьте USB-накопитель, предварительно отформатировав его в файловую систему формата FAT32 и распакуйте содержимое установочного архива в корневой каталог USB-накопителя;</text:p>
      <text:p text:style-name="Text_20_body">Для временной деактивации ПМДЗ нажмите <text:span text:style-name="Plugin_Keyboard___keyboard">RIGHT CTRL</text:span> + <text:span text:style-name="Plugin_Keyboard___keyboard">X</text:span>; <text:line-break/>
Далее нажмите <text:span text:style-name="Plugin_Keyboard___keyboard">Q</text:span> до появления командной строки; <text:line-break/>
Введите команду map и проверьте, определяется ли USB-накопитель; <text:line-break/>
Обращаем Ваше внимание, что для корректного завершения процедуры к устройству должен быть подключен только один USB-накопитель, который будет определяться как «fs0:»; <text:line-break/></text:p>
      <text:p text:style-name="Text_20_body">Последовательно введите следующие команды: <text:line-break/></text:p>
      <text:p text:style-name="Preformatted_20_Text">&gt; «fs0:»<text:line-break/>&gt; «cd itinstall»<text:line-break/>&gt; «cd tools»<text:line-break/>&gt; «productmanager.efi -m disabled»</text:p>
      <text:p text:style-name="Text_20_body">Выключите ПК и подключите SSD. <text:line-break/>
После отключения ПМДЗ необходимо проверить, отображается ли системный диск на портах SATA. <text:line-break/>
Для этого проверьте информацию на вкладке меню BIOS:</text:p>
      <text:p text:style-name="Preformatted_20_Text">Chipset &gt; PCH-IO Configuration &gt; SATA And RST Configuration </text:p>
      <text:p text:style-name="Text_20_body">(желательно направить изображение данной вкладки нам). <text:line-break/>
Если диск отображается корректно, необходимо загрузить операционную систему и перезагрузить устройство.</text:p>
      <text:p text:style-name="Text_20_body">Далее необходимо проверить не происходит ли дублирование файлов VipNet Safeboot: <text:line-break/>
Зайдите в терминал с правами администратора; <text:line-break/>
Запустите MC (Midnight Commander); <text:line-break/>
Если в папке /boot/efi/EFI/infotecs по пути /EFI/infotecs происходит дублирование папки, ее необходимо удалить; <text:line-break/>
Перезагрузите устройство и активируйте ViPNet SafeBoot с помощью команд: <text:line-break/></text:p>
      <text:p text:style-name="Preformatted_20_Text">&gt; «fs0:»<text:line-break/>&gt; «cd itinstall»<text:line-break/>&gt; «cd tools»<text:line-break/>&gt; «productmanager.efi -m main»</text:p>
      <text:p text:style-name="Text_20_body">Если SSD корректно определяется, дублирование файлов не происходит, но проблема сохраняется, рекомендуем удалить ПМДЗ VipNet Safeboot и установить его заново, согласно руководству по установке. Обращаем Ваше внимание, что при выполнении данных рекомендаций, необходимо будет повторно активировать лицензию на ПМДЗ VipNet SafeBoot (информация об активации содержится в руководстве администратора на стр. 20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afeboot_man</dc:title>
  </office:meta>
</office:document-meta>
</file>