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vr.avmas.ru/doku.php/shared/repo_s-t" text:style-name="Internet_20_link" text:visited-style-name="Visited_20_Internet_20_Link">Портал Helpdesk ЗСПД МИАЦ Саратовской области</text:a></text:p>
      <text:h text:style-name="Heading_20_4" text:outline-level="4"><text:bookmark text:name="shared:repo_s-t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p text:style-name="Text_20_body">Для установки приложения из стандарт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–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–disablerepo=* –enablerepo=base,update search gimp</text:span> </text:p></table:table-cell></table:table-row></table:table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ustanovka_prilozhenij</dc:title>
  </office:meta>
</office:document-meta>
</file>