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repo_s-t" text:style-name="Internet_20_link" text:visited-style-name="Visited_20_Internet_20_Link">Портал Helpdesk ЗСПД МИАЦ Саратовской области</text:a></text:p>
      <text:h text:style-name="Heading_20_1" text:outline-level="1"><text:bookmark text:name="shared:repo_s-t:instrukcii:ustanovka_obraza"/><text:bookmark-start text:name="__RefHeading___ustanovka_obraza_os_na_pk_1"/><text:bookmark-start text:name="ustanovka_obraza_os_na_pk"/>Установка образа ОС на ПК<text:bookmark-end text:name="__RefHeading___ustanovka_obraza_os_na_pk_1"/><text:bookmark-end text:name="ustanovka_obraza_os_na_pk"/></text:h>
      <text:h text:style-name="Heading_20_2" text:outline-level="2"><text:bookmark-start text:name="__RefHeading___texnicheskie_trebovanija_dlja_ustanovki_2"/><text:bookmark-start text:name="texnicheskie_trebovanija_dlja_ustanovki"/>Технические требования для установки<text:bookmark-end text:name="__RefHeading___texnicheskie_trebovanija_dlja_ustanovki_2"/><text:bookmark-end text:name="texnicheskie_trebovanija_dlja_ustanovki"/></text:h>
      <text:list text:style-name="List_20_1" text:continue-numbering="false">
        <text:list-item>
          <text:p text:style-name="List_20_1_Content_First"> Flash носитель емкостью не менее 4 Gb</text:p>
        </text:list-item>
        <text:list-item>
          <text:p text:style-name="List_20_1_Content"> Программа bootice</text:p>
        </text:list-item>
        <text:list-item>
          <text:p text:style-name="List_20_1_Content"> Архив с образом ОС</text:p>
        </text:list-item>
        <text:list-item>
          <text:p text:style-name="List_20_1_Content"> Компьютер с ОС Windows</text:p>
        </text:list-item>
        <text:list-item>
          <text:p text:style-name="List_20_1_Content_Last"> ПК на который будет выполнена установка с размером носителя не менее 8Gb</text:p>
        </text:list-item>
      </text:list>
      <text:h text:style-name="Heading_20_2" text:outline-level="2"><text:bookmark-start text:name="__RefHeading___podgotovka_flash-nakopitelja_3"/><text:bookmark-start text:name="podgotovka_flash-nakopitelja"/>Подготовка Flash-накопителя<text:bookmark-end text:name="__RefHeading___podgotovka_flash-nakopitelja_3"/><text:bookmark-end text:name="podgotovka_flash-nakopitelja"/></text:h>
      <text:list text:style-name="List_20_1" text:continue-numbering="false">
        <text:list-item>
          <text:p text:style-name="List_20_1_Content_First"> Вставить в ПК с ОС Windows Flash-накопитель (в результате дальнейших действий все данные на Flash-накопителе будут уничтожены)</text:p>
        </text:list-item>
        <text:list-item>
          <text:p text:style-name="List_20_1_Content"> Открыть программу <text:a xlink:type="simple" xlink:href="https://svr.avmas.ru/doku.php/shared/instrukcii/bootice.zip" text:style-name="Internet_20_link" text:visited-style-name="Visited_20_Internet_20_Link">Bootice </text:a> и на первой вкладке выбрать ваш накопитель затем нажать "Parts Manage"</text:p>
        </text:list-item>
        <text:list-item>
          <text:p text:style-name="List_20_1_Content"> В открывшемся окне жмем кнопку Re-Partitioning выставляем следующие параметры и жмем ОК. </text:p>
        </text:list-item>
        <text:list-item>
          <text:p text:style-name="List_20_1_Content"> После выполнения если активна кнопка Activity нажимаем на нее, иначе переходим к следующему шагу.</text:p>
        </text:list-item>
        <text:list-item>
          <text:p text:style-name="List_20_1_Content"> Закрываем окно Partition Managment и жмем кнопку Process MBR в открывшемся окне выбираем Grub4dos 0.4.5c/0.4.6a и жмем Install/Config</text:p>
        </text:list-item>
        <text:list-item>
          <text:p text:style-name="List_20_1_Content"> В открывшемся окне выбираем пункт 0.4.5с и нажимаем Save to disk</text:p>
        </text:list-item>
        <text:list-item>
          <text:p text:style-name="List_20_1_Content"> Закрываем все окна.</text:p>
        </text:list-item>
        <text:list-item>
          <text:p text:style-name="List_20_1_Content"> Выбираем и скачиваем архив с образом по ссылке <text:a xlink:type="simple" xlink:href="http://repo.s-t.ru/img/" text:style-name="Internet_20_link" text:visited-style-name="Visited_20_Internet_20_Link">http://repo.s-t.ru/img/</text:a></text:p>
        </text:list-item>
        <text:list-item>
          <text:p text:style-name="List_20_1_Content_Last"> Содержимое архива помещаем в корень Flash-накопителя</text:p>
        </text:list-item>
      </text:list>
      <text:h text:style-name="Heading_20_2" text:outline-level="2"><text:bookmark-start text:name="__RefHeading___ustanovka_na_pk_bez_vipnet_safeboot_4"/><text:bookmark-start text:name="ustanovka_na_pk_bez_vipnet_safeboot"/>Установка на ПК без Vipnet SafeBoot<text:bookmark-end text:name="__RefHeading___ustanovka_na_pk_bez_vipnet_safeboot_4"/><text:bookmark-end text:name="ustanovka_na_pk_bez_vipnet_safeboot"/></text:h>
      <text:list text:style-name="List_20_1" text:continue-numbering="false">
        <text:list-item>
          <text:p text:style-name="List_20_1_Content_First"> Через BIOS вашего ПК установите загрузку с Flash-накопителя</text:p>
        </text:list-item>
        <text:list-item>
          <text:p text:style-name="List_20_1_Content"> После загрузки с Flash накопителя в меню выбирайте необходмый вам пункт.</text:p>
        </text:list-item>
        <text:list-item>
          <text:p text:style-name="List_20_1_Content"> Установка происходит в автоматическом режиме, после развертывания ПК будет выключен.</text:p>
        </text:list-item>
        <text:list-item>
          <text:p text:style-name="List_20_1_Content_Last"> Верните порядок загрузки в BIOS для загрузки с внутреннего накопителя</text:p>
        </text:list-item>
      </text:list>
      <text:h text:style-name="Heading_20_2" text:outline-level="2"><text:bookmark-start text:name="__RefHeading___ustanovka_na_pk_s_vipnet_safeboot_5"/><text:bookmark-start text:name="ustanovka_na_pk_s_vipnet_safeboot"/>Установка на ПК с VipNet SafeBoot<text:bookmark-end text:name="__RefHeading___ustanovka_na_pk_s_vipnet_safeboot_5"/><text:bookmark-end text:name="ustanovka_na_pk_s_vipnet_safeboot"/></text:h>
      <text:list text:style-name="Numbering_20_1" text:continue-numbering="false">
        <text:list-item>
          <text:p text:style-name="Numbering_20_1_Content_First"> Подключите накопитель к ПК и включите его.</text:p>
        </text:list-item>
        <text:list-item>
          <text:p text:style-name="Numbering_20_1_Content"> Авторизуйтесь в системе SafeBoot. Для этого в процессе загрузки нажимайте, например, клавиши со стрелками чтобы "поймать" окно ввода учетных данных.</text:p>
        </text:list-item>
        <text:list-item>
          <text:p text:style-name="Numbering_20_1_Content"> Введите логин и пароль и затем нажатием клавиши F2 войдите в настройки.</text:p>
        </text:list-item>
        <text:list-item>
          <text:p text:style-name="Numbering_20_1_Content"> Зайдите в первый пункт меню (параметры загрузки операционной системы), там необходимо выбрать пункт "Загрузочное устройство" и в выпадающем меню выбрать свой накопитель.</text:p>
        </text:list-item>
        <text:list-item>
          <text:p text:style-name="Numbering_20_1_Content"> Затем нажатием кнопки Esc вернитесь в главное меню и выберите пункт "Перезагрузить систему"</text:p>
        </text:list-item>
        <text:list-item>
          <text:p text:style-name="Numbering_20_1_Content"> Во время перезагрузки не нажимайте кнопки клавиатуры, до тех пор пока не появится меню Flash-накопителя.</text:p>
        </text:list-item>
        <text:list-item>
          <text:p text:style-name="Numbering_20_1_Content"> В меню выберите ОС которую планируете установить и дождитесь окончания установки. По окончании установки ПК будет выключен.</text:p>
        </text:list-item>
        <text:list-item>
          <text:p text:style-name="Numbering_20_1_Content"> Извлеките накопитель и включите ПК повторно</text:p>
        </text:list-item>
        <text:list-item>
          <text:p text:style-name="Numbering_20_1_Content_Last"> Повторите пункты 2, 3, 4(в 4-ом пункте на последнем этапе выберите внутренний диск в качестве загрузочного), 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ustanovka_obraza</dc:title>
  </office:meta>
</office:document-meta>
</file>