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vr.avmas.ru/doku.php/shared/repo_s-t" text:style-name="Internet_20_link" text:visited-style-name="Visited_20_Internet_20_Link">Портал Helpdesk ЗСПД МИАЦ Саратовской области</text:a></text:p>
      <text:h text:style-name="Heading_20_4" text:outline-level="4"><text:bookmark text:name="shared:repo_s-t:instrukcii:kripto-pro:ustanovka_licenzii"/><text:bookmark-start text:name="__RefHeading___kripto-pro_1"/><text:bookmark-start text:name="kripto-pro"/>крипто-про<text:bookmark-end text:name="__RefHeading___kripto-pro_1"/><text:bookmark-end text:name="kripto-pro"/></text:h>
      <text:h text:style-name="Heading_20_3" text:outline-level="3"><text:bookmark-start text:name="__RefHeading___ustanovka_licenzii_kripto-pro_2"/><text:bookmark-start text:name="ustanovka_licenzii_kripto-pro"/>Установка лицензии Крипто-ПРО<text:bookmark-end text:name="__RefHeading___ustanovka_licenzii_kripto-pro_2"/><text:bookmark-end text:name="ustanovka_licenzii_kripto-pro"/></text:h>
      <text:p text:style-name="Text_20_body">В консоли необходимо выполнить вход под пользователем root (команда <text:span text:style-name="Strong_20_Emphasis">su</text:span>), затем для вашей ОС выполнить команду:</text:p>
      <text:p text:style-name="Text_20_body">для Debian 7: <text:span text:style-name="Strong_20_Emphasis">/opt/cprocsp/sbin/ia32/cpconfig -license -set Номер_лицензии</text:span></text:p>
      <text:p text:style-name="Text_20_body">для Debian 8, Centos 7: <text:span text:style-name="Strong_20_Emphasis">/opt/cprocsp/sbin/amd64/cpconfig -license -set Номер_лицензии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instrukcii:kripto-pro:ustanovka_licenzii</dc:title>
  </office:meta>
</office:document-meta>
</file>