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administrirovanie_os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61.417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<text:a xlink:type="simple" xlink:href="https://svr.avmas.ru/doku.php/shared/repo_s-t/administrirovanie_os/vypolnenie_komand_ot_root" text:style-name="Internet_20_link" text:visited-style-name="Visited_20_Internet_20_Link">зайти в систему под пользователем root</text:a>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</text:p>
      <text:p text:style-name="Text_20_body"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</text:p>
      <text:p text:style-name="Text_20_body"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</text:p>
      <text:p text:style-name="Text_20_body"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<text:a xlink:type="simple" xlink:href="https://svr.avmas.ru/doku.php/shared/repo_s-t/administrirovanie_os/vypolnenie_komand_ot_root" text:style-name="Internet_20_link" text:visited-style-name="Visited_20_Internet_20_Link">вход под пользователем root</text:a> командой <text:span text:style-name="Strong_20_Emphasis">su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–help</text:span>: <text:span text:style-name="Strong_20_Emphasis">nmcli c –help</text:span>  и <text:span text:style-name="Strong_20_Emphasis">nmcli d –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При работе с консольными программами всегда пробуйте ключ <text:span text:style-name="Strong_20_Emphasis">–help</text:span>  для уточнения синтаксиса.</text:p></table:table-cell></table:table-row></table:table></draw:text-box></draw:frame></text:p>
      <text:p text:style-name="Text_20_body"><draw:frame draw:style-name="PluginODTAutoStyle_Frame_41_text_frame" draw:name="Frame11" text:anchor-type="paragraph" svg:width="361.417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–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setevye_nastrojki</dc:title>
  </office:meta>
</office:document-meta>
</file>