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derivation_packet_with_dpkg"/><text:bookmark-start text:name="__RefHeading___sozdat_otklonenie_v_ubuntu_ili_debian_dlja_standartnogo_paketa_s_pomoschju_dpkg_1"/><text:bookmark-start text:name="sozdat_otklonenie_v_ubuntu_ili_debian_dlja_standartnogo_paketa_s_pomoschju_dpkg"/>Создать "отклонение" в Ubuntu или Debian для стандартного пакета с помощью DPKG<text:bookmark-end text:name="__RefHeading___sozdat_otklonenie_v_ubuntu_ili_debian_dlja_standartnogo_paketa_s_pomoschju_dpkg_1"/><text:bookmark-end text:name="sozdat_otklonenie_v_ubuntu_ili_debian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  <text:p text:style-name="Text_20_body">Подробнее можно посмотреть тут: <text:a xlink:type="simple" xlink:href="https://debian-help.ru/index/upravlenie-paketami-debian/#divert" text:style-name="Internet_20_link" text:visited-style-name="Visited_20_Internet_20_Link">https://debian-help.ru/index/upravlenie-paketami-debian/#div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