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c5924de4fd302fe928d73295c17ff8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hared:cryptppro-to-astra"/><text:bookmark-start text:name="__RefHeading___ustanovka_kriptopro_v_astralinux_1"/><text:bookmark-start text:name="ustanovka_kriptopro_v_astralinux"/>Установка КриптоПро в AstraLinux<text:bookmark-end text:name="__RefHeading___ustanovka_kriptopro_v_astralinux_1"/><text:bookmark-end text:name="ustanovka_kriptopro_v_astralinux"/></text:h>
      <text:p text:style-name="Text_20_body">Коротенько, для <text:span text:style-name="Strong_20_Emphasis">AstraLinux SE 1.7</text:span></text:p>
      <text:p text:style-name="Text_20_body">Версии пакетов на момент тестирования (27.09.2024) <text:line-break/></text:p>
      <text:p text:style-name="Text_20_body">Версия КриптоПро CSP для линукс 64_<text:span text:style-name="Strong_20_Emphasis">4.0.9963-5</text:span> <text:line-break/>
Скачать можно тут: <text:a xlink:type="simple" xlink:href="https://cryptopro.ru/sites/default/files/private/csp/40/9963/linux-amd64_deb.tgz" text:style-name="Internet_20_link" text:visited-style-name="Visited_20_Internet_20_Link">https://cryptopro.ru/sites/default/files/private/csp/40/9963/linux-amd64_deb.tgz</text:a> <text:line-break/>
но для скачивания требуется регистрация на сайте крипто-про <text:line-break/></text:p>
      <text:p text:style-name="Text_20_body">Версия Cades plugin для линукс <text:span text:style-name="Strong_20_Emphasis">2.0.14892-1</text:span> <text:line-break/>
Про установку расширений для браузеров можно почитать тут: <text:a xlink:type="simple" xlink:href="https://docs.cryptopro.ru/cades/plugin/plugin-installation-unix" text:style-name="Internet_20_link" text:visited-style-name="Visited_20_Internet_20_Link">https://docs.cryptopro.ru/cades/plugin/plugin-installation-unix</text:a> <text:line-break/>
там-же есть и ссылки на скачивание (только скачивать сам плагин нужно находясь в той операционной системе, для которой нужен инсталлятор плагина, для windows из windows, для linux - из linux) <text:line-break/></text:p>
      <text:p text:style-name="Text_20_body">Версия QT5-cryptopro (Д.Чуева) 1.5.4-amd64 <text:line-break/>
Можно найти в поисковике по фразе <text:span text:style-name="Strong_20_Emphasis">QT5-КриптоПро</text:span> <text:line-break/>
Ссылка на момент написания: <text:a xlink:type="simple" xlink:href="https://gitlab.com/dimachuev/qt5-cryptopro-csp-repo/-/blob/master/qt5-cryptopro-csp-1.5.4-amd64.deb?ref_type=heads" text:style-name="Internet_20_link" text:visited-style-name="Visited_20_Internet_20_Link">https://gitlab.com/dimachuev/qt5-cryptopro-csp-repo/-/blob/master/qt5-cryptopro-csp-1.5.4-amd64.deb?ref_type=heads</text:a></text:p>
      <text:p text:style-name="Text_20_body">Дабы не ходить по разным сайтам, все три пакета сложены сюда: <text:a xlink:type="simple" xlink:href="https://svr.avmas.ru/st/data/astra/17/" text:style-name="Internet_20_link" text:visited-style-name="Visited_20_Internet_20_Link">https://svr.avmas.ru/st/data/astra/17/</text:a> <text:line-break/>
<draw:frame draw:style-name="media" draw:name="0" text:anchor-type="as-char" draw:z-index="0" svg:width="" svg:rel-width="100%" svg:height="0cm"><draw:image xlink:href="Pictures/ec5924de4fd302fe928d73295c17ff84.svg" xlink:type="simple" xlink:show="embed" xlink:actuate="onLoad"/></draw:frame><draw:frame draw:style-name="media" draw:name="1" text:anchor-type="as-char" draw:z-index="1" svg:width="" svg:rel-width="100%" svg:height="0cm"><draw:image xlink:href="Pictures/ec5924de4fd302fe928d73295c17ff84.svg" xlink:type="simple" xlink:show="embed" xlink:actuate="onLoad"/></draw:frame> Рекомендую пользоваться официальными источниками для скачивания пакетов. </text:p>
      <text:p text:style-name="Text_20_body"><text:span text:style-name="Strong_20_Emphasis">Некоторые особенности замеченные в ходе установки.</text:span> <text:line-break/>
(Ставил на свежеустановленную AstraLinux SE 1.7.5 с подключенными stable репозиториями, без расширенных )</text:p>
      <text:p text:style-name="Text_20_body">После распаковки linux-amd64_deb.tgz в папку и попытке запуска оттуда файла</text:p>
      <text:p text:style-name="Preformatted_20_Text">sudo ./install_gui.sh</text:p>
      <text:p text:style-name="Text_20_body">"ругнулось" на отсутствие программки <text:span text:style-name="Source_20_Text">whiptail</text:span> <text:line-break/>
Решилось установкой этой программки: </text:p>
      <text:p text:style-name="Preformatted_20_Text">sudo apt-get install whiptail</text:p>
      <text:p text:style-name="Text_20_body">После установки КриптоПро "по привычке" перезагрузил систему.
Установка Cades плагина прошла штатно. Распаковал содержимое архива в папку. Зашёл в эту папку, установил пакеты:</text:p>
      <text:p text:style-name="Preformatted_20_Text">sudo dpkg -i *.deb</text:p>
      <text:p text:style-name="Text_20_body">С установкой QT5-cryptopro немного "спотыкнулся". Сначала пробовал установить версию 1.5.3. Эта версия имеет зависимость с программкой gksudo, которая в Astra Linux отсутствует. <text:line-break/>
Поскольку в КриптоПро версии 4.0.9963 корневые сертификаты ставятся от пользователя запуск QT5-cryptopro от root не требуется. И в версии QT5-cryptopro 1.5.4 эта зависимость уже отсутствует, поэтому встало без проблем.</text:p>
      <text:p text:style-name="Preformatted_20_Text">sudo dpkg -i qt5-cryptopro-csp-1.5.4-amd64.deb</text:p>
      <text:p text:style-name="Text_20_body">Один недостаток QT5 - нет поддержки кириллических наименований контейнеров. Поэтому приходится копировать контейнеры с русскими названиями в контейнер содержащим в наименовании только латиницу и цифры. Кстати пробелы в наименовании тоже слегка портят жизнь в Linux при работе из командной строки… <text:line-break/>
Поэтому вместо имени "<text:span text:style-name="Strong_20_Emphasis">Пупкин Пуп Пупкович 123</text:span>" лучше дать контейнеру при копировании имя вроде <text:span text:style-name="Strong_20_Emphasis">PupkinPP-12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cryptppro-to-astra</dc:title>
  </office:meta>
</office:document-meta>
</file>