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hared:cryptppro-to-astra"/><text:bookmark-start text:name="__RefHeading___ustanovka_kriptopro_v_astralinux_1"/><text:bookmark-start text:name="ustanovka_kriptopro_v_astralinux"/>Установка КриптоПро в AstraLinux<text:bookmark-end text:name="__RefHeading___ustanovka_kriptopro_v_astralinux_1"/><text:bookmark-end text:name="ustanovka_kriptopro_v_astralinux"/></text:h>
      <text:p text:style-name="Text_20_body">Коротенько, для AstraLinux SE 1.7</text:p>
      <text:p text:style-name="Text_20_body">Версии пакетов на момент тестирования (27.09.2024) <text:line-break/></text:p>
      <text:p text:style-name="Text_20_body">Версия КриптоПро CSP для линукс 64_4.0.9963-5 <text:line-break/></text:p>
      <text:p text:style-name="Text_20_body">Версия Cades plugin для линукс 2.0.14892-1 <text:line-break/></text:p>
      <text:p text:style-name="Text_20_body">Версия QT5-cryptopro (Д.Чуева) 1.5.4-amd64 <text:line-break/>
Можно найти в поисковике по фразе <text:span text:style-name="Strong_20_Emphasis">QT5-КриптоПро</text:span>
Ссылка на момент написания: <text:a xlink:type="simple" xlink:href="https://gitlab.com/dimachuev/qt5-cryptopro-csp-repo/-/blob/master/qt5-cryptopro-csp-1.5.4-amd64.deb?ref_type=heads" text:style-name="Internet_20_link" text:visited-style-name="Visited_20_Internet_20_Link">https://gitlab.com/dimachuev/qt5-cryptopro-csp-repo/-/blob/master/qt5-cryptopro-csp-1.5.4-amd64.deb?ref_type=hea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cryptppro-to-astra</dc:title>
  </office:meta>
</office:document-meta>
</file>