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block_unblock_packet_from_update"/><text:bookmark-start text:name="__RefHeading___kak_v_ubuntu_zablokirovatrazblokirovat_paket_ot_obnovlenija_1"/><text:bookmark-start text:name="kak_v_ubuntu_zablokirovatrazblokirovat_paket_ot_obnovlenija"/>Как в ubuntu заблокировать/разблокировать пакет от обновления<text:bookmark-end text:name="__RefHeading___kak_v_ubuntu_zablokirovatrazblokirovat_paket_ot_obnovlenija_1"/><text:bookmark-end text:name="kak_v_ubuntu_zablokirovatrazblokirovat_paket_ot_obnovlenija"/></text:h>
      <text:p text:style-name="Text_20_body">Взято отсюда: <text:a xlink:type="simple" xlink:href="http://www.linuxrussia.com/2013/10/ubuntu-hold-package.html" text:style-name="Internet_20_link" text:visited-style-name="Visited_20_Internet_20_Link">http://www.linuxrussia.com/2013/10/ubuntu-hold-package.html</text:a></text:p>
      <text:p text:style-name="Text_20_body">Бывают такие случаи, когда вам не нужно, чтобы обновлялся какой-нибудь пакет из нестабильного репозитория. Те же драйвера на нвидиа например. Или Google-chrome из unstable репозитория, выходят каждый день практически.
Можно не отключать репозиторий из системы, а просто легко и быстро запретить его обновление, а потом снова разрешить обновление и обновить его.
Делается это довольно просто. В этой статье покажу три способа.</text:p>
      <text:h text:style-name="Heading_20_2" text:outline-level="2"><text:bookmark-start text:name="__RefHeading___pervyj_sposob_-_ispolzuju_dpkg_2"/><text:bookmark-start text:name="pervyj_sposob_-_ispolzuju_dpkg"/>Первый способ - использую dpkg<text:bookmark-end text:name="__RefHeading___pervyj_sposob_-_ispolzuju_dpkg_2"/><text:bookmark-end text:name="pervyj_sposob_-_ispolzuju_dpkg"/></text:h>
      <text:p text:style-name="Text_20_body">Открываем терминал и для блокировки вводим следующую команду:</text:p>
      <text:p text:style-name="Preformatted_20_Text">sudo echo 'имя_пакета hold' | sudo dpkg --set-selections</text:p>
      <text:p text:style-name="Text_20_body">имя пакета берется из команды, которой вы ставили этот пакет:</text:p>
      <text:p text:style-name="Preformatted_20_Text">sudo apt-get install имя_пакета</text:p>
      <text:p text:style-name="Text_20_body">Чтобы снова разрешить обновление заблокированного пакета, введите следующую команду:</text:p>
      <text:p text:style-name="Preformatted_20_Text">echo 'имя_пакета install' | sudo dpkg --set-selections</text:p>
      <text:p text:style-name="Text_20_body">Вот таким способом мы можем, установив какой-либо пакет, тут же заблокировать его обновление, не удаляя репозиторий из системы. А потом снова разблокировать его, если вдруг снова когда-нибудь захотим обновить.</text:p>
      <text:p text:style-name="Text_20_body">Данной командой можно просмотреть все статусы пакетов в системе (выведется весь список установленных пакетов и можно просмотреть у которых стоит статус hold - то есть заблокированы для обновления):</text:p>
      <text:p text:style-name="Preformatted_20_Text">dpkg --get-selections</text:p>
      <text:p text:style-name="Text_20_body">Данной командой можно просмотреть статус определенного пакета:</text:p>
      <text:p text:style-name="Preformatted_20_Text">dpkg --get-selections | grep 'имя_пакета'</text:p>
      <text:h text:style-name="Heading_20_2" text:outline-level="2"><text:bookmark-start text:name="__RefHeading___vtoroj_sposob_-_ispolzuja_apt-get_3"/><text:bookmark-start text:name="vtoroj_sposob_-_ispolzuja_apt-get"/>Второй способ - используя apt-get<text:bookmark-end text:name="__RefHeading___vtoroj_sposob_-_ispolzuja_apt-get_3"/><text:bookmark-end text:name="vtoroj_sposob_-_ispolzuja_apt-get"/></text:h>
      <text:p text:style-name="Text_20_body">Здесь все просто, маркируем пакет, который не хотим, чтобы обновлялся.
Команда, чтобы заблокировать обновление пакета:</text:p>
      <text:p text:style-name="Preformatted_20_Text">sudo apt-mark hold package_name</text:p>
      <text:p text:style-name="Text_20_body">Команда, чтобы разблокировать обновление пакета:</text:p>
      <text:p text:style-name="Preformatted_20_Text">sudo apt-mark unhold package_name</text:p>
      <text:h text:style-name="Heading_20_2" text:outline-level="2"><text:bookmark-start text:name="__RefHeading___tretij_sposob_-_ispolzuja_aptitude_4"/><text:bookmark-start text:name="tretij_sposob_-_ispolzuja_aptitude"/>Третий способ - используя aptitude.<text:bookmark-end text:name="__RefHeading___tretij_sposob_-_ispolzuja_aptitude_4"/><text:bookmark-end text:name="tretij_sposob_-_ispolzuja_aptitude"/></text:h>
      <text:p text:style-name="Text_20_body">Если Вы используете вместо пакетного менеджера apt-get пакетный менеджер aptitude, то там еще проще:
Для заблокирования пакета команда:</text:p>
      <text:p text:style-name="Preformatted_20_Text">sudo aptitude hold package_name</text:p>
      <text:p text:style-name="Text_20_body">Для разблокировки пакета команда:</text:p>
      <text:p text:style-name="Preformatted_20_Text">sudo aptitude unhold package_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block_unblock_packet_from_update</dc:title>
  </office:meta>
</office:document-meta>
</file>